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splitsingsvergunning, Gedempte Zuiderdiep 54 a, 9711 HK Groningen, Gedempte Zuiderdiep 54 b, 9711 HK Groningen, Gedempte Zuiderdiep 54 c, 9711 HK Groningen, Gedempte Z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kadastraal splitsen voor Gedempte Zuiderdiep 54a  te Groningen Gedempte Zuiderdiep 54b  te Groningen Gedempte Zuiderdiep 54c  te Groningen Gedempte Zuiderdiep 54  te Groningen </text:span>
          </text:p>
            <text:p text:style-name="common-al">De gemeente Groningen heeft een splitsingsvergunning verleend. De gemeente geeft hiermee toestemming voor het kadastraal splitsen van Gedempte Zuiderdiep 54a  te Groningen Gedempte Zuiderdiep 54b  te Groningen Gedempte Zuiderdiep 54c  te Groningen Gedempte Zuiderdiep 54  te Groningen , dossiernummer 0014ESUITE89922026.  (verzonden 29-01-2026).</text:p>
            <text:p text:style-name="common-al">
            
          </text:p>
            <text:p text:style-name="common-al">
            <text:span text:style-name="nadrukvet">Waarom publiceert de gemeente dit bericht?</text:span>
          </text:p>
            <text:p text:style-name="common-al">Een splitsingsvergunning wordt bij de gemeente aangevraagd om toestemming te krijgen om een pand kadastraal te splits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9-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15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5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5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14ESUITE8992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splitsingsvergunning, Gedempte Zuiderdiep 54 a, 9711 HK Groningen, Gedempte Zuiderdiep 54 b, 9711 HK Groningen, Gedempte Zuiderdiep 54 c, 9711 HK Groningen, Gedempte Zu</meta:user-defined>
    <meta:user-defined meta:name="DCTERMS.W3CDTF/DCTERMS.available">2026-02-02</meta:user-defined>
    <meta:user-defined meta:name="DCTERMS.W3CDTF/OVERHEIDop.jaargang">2026</meta:user-defined>
    <meta:user-defined meta:name="OVERHEIDop.publicationIssue">44157</meta:user-defined>
    <meta:user-defined meta:name="OVERHEIDop.GmbID/DC.identifier">gmb-2026-44157</meta:user-defined>
    <meta:user-defined meta:name="OVERHEIDop.versieInformatie"/>
  </office:meta>
</office:document-meta>
</file>