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ccebba7-da07-4c46-a31d-07f03c6c36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Aanwijzingsbesluit flexibel cameratoezicht Maerten van Heemskerckplein 2026 </text:p>
      <text:section text:name="regeling_id1-3-2" text:style-name="regeling">
        <text:section text:name="aanhef_id1-3-2-1" text:style-name="aanhef">
          <text:section text:name="preambule_id1-3-2-1-1" text:style-name="preambule">
            <text:p text:style-name="al">28 januari 2026</text:p>
            <text:p text:style-name="al"/>
            <text:p text:style-name="al">Geregistreerd onder nummer: D/2026/775400</text:p>
            <text:p text:style-name="al">Wettelijke grondslag: </text:p>
            <text:p text:style-name="al">Artikel 151c Gemeentewet Artikel 2:77 Apv</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anwijzing locaties cameratoezicht</text:p>
              <text:p text:style-name="al">De openbare plaats Maerten van Heemskerckplein te Heemskerk wordt aangewezen als plaats waar cameratoezicht plaatsvindt als bedoeld in artikel 2:77, eerste lid, van de Algemene plaatselijke verordening (Apv) Heemskerk 2023-II.</text:p>
            </text:section>
            <text:section text:name="artikel_id1-3-2-2-1-3" text:style-name="artikel">
              <text:p text:style-name="artikel_kop_titel"><text:span text:style-name="artikel_kop_label">Artikel</text:span> <text:span text:style-name="artikel_kop_nr">2</text:span> Inwerkingtreding en vervaldatum</text:p>
              <text:p text:style-name="al">Dit besluit treedt in werking op 29 januari 2026 en geldt tot en met 30 januari 2026.</text:p>
            </text:section>
            <text:section text:name="artikel_id1-3-2-2-1-4" text:style-name="artikel">
              <text:p text:style-name="artikel_kop_titel"><text:span text:style-name="artikel_kop_label">Artikel</text:span> <text:span text:style-name="artikel_kop_nr">3</text:span> Citeertitel</text:p>
              <text:p text:style-name="al">Dit besluit wordt aangehaald als: Aanwijzingsbesluit flexibel cameratoezicht Maerten van Heemskerckplein 2026. </text:p>
            </text:section>
            <text:p text:style-name="hoofdstuk_bottom"/>
          </text:section>
        </text:section>
        <text:section text:name="regeling-sluiting_id1-3-2-3" text:style-name="regeling-sluiting">
          <text:section text:name="ondertekening_id1-3-2-3-1">
            <text:p><text:span text:style-name="functie">Aldus vastgesteld door de burgemeester </text:span></text:p>
            <text:p><text:span text:style-name="functie">van de gemeente Heemskerk </text:span></text:p>
          </text:section>
          <text:section text:name="ondertekening_id1-3-2-3-2">
            <text:p><text:span text:style-name="functie"/></text:p>
            <text:p><text:span text:style-name="functie">de burgemeest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De burgemeester kan op grond van artikel 151c van de Gemeentewet en artikel 2:77, eerste lid, van de Algemene plaatselijke verordening (Apv) Heemskerk 2023-II besluiten tot plaatsing van camera’s ten behoeve van het toezicht op een openbare plaats in het kader van de handhaving van de openbare orde. Het is wenselijk om twee camera’s te plaatsen op het plein voor het gemeentehuis (Maerten van Heemskerckplein) in Heemskerk voor 29 en 30 januari 2026. </text:p>
          <text:p text:style-name="al">Op 29 januari 2026 vindt een raadsvergadering plaats in Heemskerk in het gemeentehuis. Voorafgaand en tijdens de raadsvergadering zullen er demonstraties plaatsvinden, waarbij vrees is voor het ontstaan van ongeregeldheden. Hierdoor is de openbare orde en veiligheid in het geding. De camera’s zullen tot en met 30 januari 26 10:00 uur in de ochtend actief zijn in verband met mogelijke uitloop en het demonteren van de camera’s door het bedrijf. </text:p>
          <text:p text:style-name="al"/>
          <text:p text:style-name="al">
          <text:span text:style-name="nadrukvet">Functie van cameratoezicht</text:span>
        </text:p>
          <text:p text:style-name="al">Het cameratoezicht heeft meerdere functies. Allereerst een signalerende functie. De camera ziet meer en met die informatie kunnen de politie en andere (hulp)diensten op straat worden aangestuurd.</text:p>
          <text:p text:style-name="al">Daarnaast mag gemeentelijk cameratoezicht ook bijvangst opleveren. Zo biedt artikel 151c lid 9 Gemeentewet de mogelijkheid om de opgenomen beelden onder bepaalde voorwaarden op te slaan en te gebruiken voor de opsporing en vervolging van strafbare feiten zoals bijvoorbeeld vandalisme. De mogelijkheid van herkenbare beelden door het cameratoezicht kan daarmee voor potentiële daders een overweging zijn om van de verstoring van de openbare orde/strafbare feiten af te zien. Het cameratoezicht kan ook de overlast op de locaties tegengaan, mogelijk verdere escalatie voorkomen en het veiligheidsgevoel onder omwonenden weer verhogen. Het aanwijzen van deze locaties zal bijdragen aan het verhogen van de veiligheid in het algemeen. De aanwijzing van deze locaties voor de genoemde periode is noodzakelijk om, via intensivering van de probleemaanpak, het risico van inbreuk op de openbare orde en het verslechteren van het woon- en leefklimaat te voorkomen.</text:p>
          <text:p text:style-name="al"/>
          <text:p text:style-name="al">
          <text:span text:style-name="nadrukvet">Eisen voor cameratoezicht</text:span>
        </text:p>
          <text:p text:style-name="al">Het cameratoezicht op de genoemde locaties voldoet aan de eisen die artikel 151c van de Gemeentewet stelt aan het instellen van cameratoezicht (bijvoorbeeld kenbaarheid van cameratoezicht, proportionaliteit en subsidiariteit). De belangen van openbare veiligheid, het voorkomen van wanordelijkheden en van strafbare feiten en de bescherming van de gezondheid wegen in dit geval zwaarder dan het individuele belang van de burgers (bescherming van de persoonlijke levenssfeer). De duur van de aanwijzing en de omvang van het gebied zijn proportioneel in relatie tot het beoogde legitieme doel. Er worden tevens overige sociale en fysieke veiligheidsmaatregelen getroffen om inbreuk op de openbare orde en verslechtering van het woon- en leefklimaat te voorkomen.</text:p>
          <text:p text:style-name="al"/>
          <text:p text:style-name="al">
          <text:span text:style-name="nadrukvet">Plaatsing van camera’s</text:span>
        </text:p>
          <text:p text:style-name="al">De camera’s worden zodanig geplaatst, dat er geen hinder voor verkeer of omwonenden wordt ondervonden, of waarbij de camera’s makkelijk doelwit kunnen worden van vernielingen. De camera’s worden zo veel als mogelijk gericht op de openbare weg, waardoor mogelijke inkijk bij omwonenden zoveel mogelijk wordt uitgesloten. De camerabeelden worden 24 uur per dag opgenomen en opgeslagen. De beelden zijn alleen te bekijken door de politie. De opgenomen beelden worden ten hoogste 4 weken bewaard. In het gebied worden de beelden live uitgekeken indien nodig in verband met handhaving van de openbare orde en/of bij incidenten en (dreigende) verstoringen van de openbare orde. De politie bekijkt de opgenomen beelden. Indien er klachten worden ingediend, aangifte wordt gedaan, strafbare feiten zijn gepleegd of indien dit van belang is naar aanleiding van incidenten of (dreigende) verstoringen van de openbare orde en veiligheid.</text:p>
          <text:p text:style-name="al"/>
          <text:p text:style-name="al">
          <text:span text:style-name="nadrukvet">Locaties van de camera’s</text:span>
        </text:p>
          <text:p text:style-name="al">Er worden twee camera’s geplaatst, op de volgende locaties:</text:p>
          <text:list text:style-name="id1-3-2-4-17">
            <text:list-item text:style-override="id1-3-2-4-17-1">
              <text:number>•</text:number>
              <text:p text:style-name="al">Camera 1: Op het plein voor het gemeentehuis (Maerten van Heemskerckplein), bij het carillon;</text:p>
            </text:list-item>
            <text:list-item text:style-override="id1-3-2-4-17-2">
              <text:number>•</text:number>
              <text:p text:style-name="al">Camera 2: Op het plein voor het gemeentehuis (Maerten van Heemskerckplein), tegenover de hoofdingang.</text:p>
            </text:list-item>
          </text:list>
          <text:p text:style-name="al">Zie onderstaande foto voor de locaties:</text:p>
          <text:p text:style-name="al">
          <draw:frame><draw:text-box><text:section text:name="plaatje_id1-3-2-4-19-1" text:style-name="plaatje">
            <text:p text:style-name="illustratie_id1-3-2-4-19-1-1"><draw:frame draw:style-name="illustratie_id1-3-2-4-19-1-1" text:anchor-type="paragraph" svg:width="153mm" svg:height="138.95094339622642mm"><draw:image xlink:href="Pictures/Picture2i5ccebba7-da07-4c46-a31d-07f03c6c367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415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5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5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77 Apv]|[https://lokaleregelgeving.overheid.nl/CVDR702435/1#hoofdstuk_2_paragraaf_12._artikel_2:77</meta:user-defined>
    <meta:user-defined meta:name="OVERHEIDop.referentienummer">D/2026/775400</meta:user-defined>
    <meta:user-defined meta:name="DCTERMS.alternative">Aanwijzingsbesluit flexibel cameratoezicht Maerten van Heemskerckplein 2026</meta:user-defined>
    <dc:language>nl</dc:language>
    <meta:user-defined meta:name="OVERHEIDop.locatietype/OVERHEIDop.gebiedsmarkering">Punt</meta:user-defined>
    <meta:user-defined meta:name="OVERHEIDop.locatietype/OVERHEIDop.gebiedsmarkering">Punt</meta:user-defined>
    <meta:user-defined meta:name="DC.title">Aanwijzingsbesluit flexibel cameratoezicht Maerten van Heemskerckplein 2026</meta:user-defined>
    <meta:user-defined meta:name="DCTERMS.W3CDTF/DCTERMS.available">2026-01-29</meta:user-defined>
    <meta:user-defined meta:name="DCTERMS.W3CDTF/OVERHEIDop.jaargang">2026</meta:user-defined>
    <meta:user-defined meta:name="OVERHEIDop.publicationIssue">44156</meta:user-defined>
    <meta:user-defined meta:name="OVERHEIDop.betreftRegeling">CVDR756162_1</meta:user-defined>
    <meta:user-defined meta:name="OVERHEIDop.GmbID/DC.identifier">gmb-2026-44156</meta:user-defined>
    <meta:user-defined meta:name="xs:date/OVERHEIDop.startdatum">2026-01-29</meta:user-defined>
    <meta:user-defined meta:name="xs:date/OVERHEIDop.einddatum">2026-01-31</meta:user-defined>
    <meta:user-defined meta:name="OVERHEIDop.versieInformatie"/>
  </office:meta>
</office:document-meta>
</file>