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de realisatie van een woning en het verbouwen van de bedrijfsruimte aan de Lachappellestraat 7 4815C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de realisatie van een woning en het verbouwen van de bedrijfsruimte aan de Lachappellestraat 7 4815CL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Technische bouwactiviteit</text:p>
            <text:p text:style-name="common-al">De gemeente Breda heeft op 29-01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000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15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5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5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08</meta:user-defined>
    <meta:user-defined meta:name="DCTERMS.abstract">de realisatie van een woning en verbouwen van de bedrijfsruimt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de realisatie van een woning en het verbouwen van de bedrijfsruimte aan de Lachappellestraat 7 4815CL Breda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55</meta:user-defined>
    <meta:user-defined meta:name="OVERHEIDop.GmbID/DC.identifier">gmb-2026-44155</meta:user-defined>
    <meta:user-defined meta:name="OVERHEIDop.versieInformatie"/>
  </office:meta>
</office:document-meta>
</file>