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laan 79A, 3021 C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5 januari 2026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bouwkundig splitsen van een bovenwoning op locatie Henegouwerlaan 79A, 3021 CV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15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5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40</meta:user-defined>
    <meta:user-defined meta:name="DCTERMS.abstract">het bouwkundig splitsen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negouwerlaan 79A, 3021 CV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54</meta:user-defined>
    <meta:user-defined meta:name="OVERHEIDop.GmbID/DC.identifier">gmb-2026-44154</meta:user-defined>
    <meta:user-defined meta:name="OVERHEIDop.versieInformatie"/>
  </office:meta>
</office:document-meta>
</file>