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landpoort 28, 4132 X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mgevingsvergunning (regulier) ontvangen voor het perceel Buitenlandpoort 28, 4132 XB Vianen. De aanvraag is geregistreerd onder zaaknummer OVR-2026-010159. De aanvraag betreft het aanleggen van een in-/uitrit om op eigen terrein te parke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1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159</meta:user-defined>
    <dc:language>nl</dc:language>
    <meta:user-defined meta:name="OVERHEIDop.locatietype/OVERHEIDop.gebiedsmarkering">Punt</meta:user-defined>
    <meta:user-defined meta:name="DC.title">Ingekomen aanvraag omgevingsvergunning Buitenlandpoort 28, 4132 XB Vian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49</meta:user-defined>
    <meta:user-defined meta:name="OVERHEIDop.GmbID/DC.identifier">gmb-2026-44149</meta:user-defined>
    <meta:user-defined meta:name="OVERHEIDop.versieInformatie"/>
  </office:meta>
</office:document-meta>
</file>