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07, 1214 GP Hilversum, Neuweg 207 1214 GP Hilversum (plaatsen dakopbouw, splitsen winkelruimte naar kantoor en 2 appartementen); 1865066; 28-01-2026; Status: BOPA Vergunning verleend,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207, 1214 GP Hilversum, Neuweg 207 1214 GP Hilversum (plaatsen dakopbouw, splitsen winkelruimte naar kantoor en 2 appartementen); 1865066; 28-01-2026; Status: BOPA Vergunning verleend, gemeente Hilversum</text:p>
            <text:p text:style-name="common-al">
            
          </text:p>
            <text:p text:style-name="common-al">Verzenddatum: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5066</meta:user-defined>
    <dc:language>nl</dc:language>
    <meta:user-defined meta:name="DC.title">Neuweg 207, 1214 GP Hilversum, Neuweg 207 1214 GP Hilversum (plaatsen dakopbouw, splitsen winkelruimte naar kantoor en 2 appartementen); 1865066; 28-01-2026; Status: BOPA Vergunning verleend, gemeente</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51</meta:user-defined>
    <meta:user-defined meta:name="OVERHEIDop.publicationIssue">44145</meta:user-defined>
    <meta:user-defined meta:name="OVERHEIDop.GmbID/DC.identifier">gmb-2026-44145</meta:user-defined>
    <meta:user-defined meta:name="OVERHEIDop.versieInformatie"/>
  </office:meta>
</office:document-meta>
</file>