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Entrepotdok 85B 1018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Besluit: verleend</text:p>
            <text:p text:style-name="common-al">Besluit verzonden op: 29-01-2026</text:p>
            <text:p text:style-name="common-al">Zaakadres: Entrepotdok 85B 1018AD Amsterdam</text:p>
            <text:p text:style-name="common-al">Zaaknummer: Z2026-0001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0177" xlink:type="simple">procesunitth.sdc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4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4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4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177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Besluit ligplaatsvergunning verleend Entrepotdok 85B 1018AD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144</meta:user-defined>
    <meta:user-defined meta:name="OVERHEIDop.GmbID/DC.identifier">gmb-2026-44144</meta:user-defined>
    <meta:user-defined meta:name="OVERHEIDop.versieInformatie"/>
  </office:meta>
</office:document-meta>
</file>