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uitbreiden en verbouwen van een woning - Molenstraat 29, 9801 CT Zuidhorn, Zuidhorn (ZHN00) F 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- januari 2026 een besluit genomen op de aanvraag met zaaknummer 2025014005 voor het uitbreiden en verbouwen van een woning op locatie Molenstraat 29, 9801 CT Zuidhorn, Zuidhorn (ZHN00) F 124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14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00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uitbreiden en verbouwen van een woning - Molenstraat 29, 9801 CT Zuidhorn, Zuidhorn (ZHN00) F 1243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41</meta:user-defined>
    <meta:user-defined meta:name="OVERHEIDop.GmbID/DC.identifier">gmb-2026-44141</meta:user-defined>
    <meta:user-defined meta:name="OVERHEIDop.versieInformatie"/>
  </office:meta>
</office:document-meta>
</file>