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raam op het dak aan de voorzijde van het woonhuis, St Jorislaan 27 561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12 </text:p>
            <text:p text:style-name="common-al"> Omschrijving: realiseren van een dakraam op het dak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27 5614AA Eindhoven</text:p>
              </text:list-item>
            </text:list>
            <text:p text:style-name="common-al"> Datum ontvangst: 2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4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12</meta:user-defined>
    <meta:user-defined meta:name="DCTERMS.abstract">realiseren van een dakraam op het dak aan de voorzijde van het woonhuis</meta:user-defined>
    <dc:language>nl</dc:language>
    <meta:user-defined meta:name="OVERHEIDop.locatietype/OVERHEIDop.gebiedsmarkering">Punt</meta:user-defined>
    <meta:user-defined meta:name="DC.title">Ingediende aanvraag omgevingsvergunning: realiseren van een dakraam op het dak aan de voorzijde van het woonhuis, St Jorislaan 27 5614AA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40</meta:user-defined>
    <meta:user-defined meta:name="OVERHEIDop.GmbID/DC.identifier">gmb-2026-44140</meta:user-defined>
    <meta:user-defined meta:name="OVERHEIDop.versieInformatie"/>
  </office:meta>
</office:document-meta>
</file>