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133A 2023AC Haarlem, 0392-2025-0183879, het herstellen van de fundering van het gebouw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1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3879</meta:user-defined>
    <meta:user-defined meta:name="DCTERMS.abstract">het herstellen van de fund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133A 2023AC Haarlem, 0392-2025-0183879, het herstellen van de fundering van het gebouw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35</meta:user-defined>
    <meta:user-defined meta:name="OVERHEIDop.GmbID/DC.identifier">gmb-2026-44135</meta:user-defined>
    <meta:user-defined meta:name="OVERHEIDop.versieInformatie"/>
  </office:meta>
</office:document-meta>
</file>