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luiting voor gemotoriseerd verkeer landbouwwegen omgeving bemelen met uitzondering voor landbouwverkeer</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70512</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De huidige bebording en regeling voor het verkeer is niet eenduidig. Daarbij is het verkeer vanuit omliggende gemeenten op de onderhavige wegen reeds geregeld.</text:p>
            <text:p text:style-name="considerans.al">In het kader van eenduidigheid en wenselijk gebruik van de onderhavige wegen, is het wenselijk dit verkeersbesluit te nemen.</text:p>
            <text:p text:style-name="considerans.al">Het besluit voorziet in een afsluiting van deze wegen voor gemotoriseerd verkeer met uitzondering van landbouwvoertuigen. </text:p>
            <text:p text:style-name="considerans.al">Het betreft de volgende wegen: Molenweg, Koegrubweg, Vieversgrubweg, Koelebosweg en Gasthuisdelleweg.</text:p>
            <text:p text:style-name="considerans.al">Aanvullend is het wenselijk de huidige geslotenverklaring op de Molenweg ter hoogte van de kruising met de Vieversgrubweg en de Koelebosweg te verwijderen, daar deze wordt verplaatst naar de Molenweg, ter hoogte van huisnummer 3.</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13">
              <text:list-item text:style-override="id1-3-2-1-3-13-1">
                <text:number>-</text:number>
                <text:p text:style-name="al">de WVW1994; </text:p>
              </text:list-item>
              <text:list-item text:style-override="id1-3-2-1-3-13-2">
                <text:number>-</text:number>
                <text:p text:style-name="al">het BABW;</text:p>
              </text:list-item>
              <text:list-item text:style-override="id1-3-2-1-3-13-3">
                <text:number>-</text:number>
                <text:p text:style-name="al">de uitvoeringsvoorschriften BABW inzake verkeerstekens;</text:p>
              </text:list-item>
              <text:list-item text:style-override="id1-3-2-1-3-13-4">
                <text:number>-</text:number>
                <text:p text:style-name="al">het Reglement Verkeersregels en Verkeerstekens 1990 (hierna RVV1990);</text:p>
              </text:list-item>
              <text:list-item text:style-override="id1-3-2-1-3-13-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en van dit verkeersbesluit zijn:</text:p>
            <text:list text:style-name="id1-3-2-1-3-16">
              <text:list-item text:style-override="id1-3-2-1-3-16-1">
                <text:number>a.</text:number>
                <text:p text:style-name="al">het verzekeren van de veiligheid op de weg;</text:p>
              </text:list-item>
              <text:list-item text:style-override="id1-3-2-1-3-16-2">
                <text:number>b.</text:number>
                <text:p text:style-name="al">het beschermen van weggebruikers en passagiers;</text:p>
              </text:list-item>
              <text:list-item text:style-override="id1-3-2-1-3-16-3">
                <text:number>c.</text:number>
                <text:p text:style-name="al">het in stand houden van de weg en het waarborgen van de bruikbaarheid daarvan;</text:p>
              </text:list-item>
            </text:list>
            <text:list text:style-name="id1-3-2-1-3-17">
              <text:list-item text:style-override="id1-3-2-1-3-17-1">
                <text:number>d.</text:number>
                <text:p text:style-name="al">het voorkomen of beperken van door het verkeer veroorzaakte overlast, hinder of schade alsmede de gevolgen voor het milieu, bedoeld in de Wet milieubeheer;</text:p>
              </text:list-item>
              <text:list-item text:style-override="id1-3-2-1-3-17-2">
                <text:number>e.</text:number>
                <text:p text:style-name="al">het voorkomen of beperken van door het verkeer veroorzaakte aantasting van het karakter of van de functie van objecten of gebieden.</text:p>
              </text:list-item>
            </text:list>
            <text:p text:style-name="tussenkopcur">
            <text:span text:style-name="nadrukvet">Overwegingen</text:span>
          </text:p>
            <text:p text:style-name="tussenkopcur">Overwegende dat:</text:p>
            <text:list text:style-name="id1-3-2-1-3-20">
              <text:list-item text:style-override="id1-3-2-1-3-20-1">
                <text:number>-</text:number>
                <text:p text:style-name="al">dit verkeersbesluit gaat over de Molenweg, Koegrubweg, Vieversgrubweg, Koelebosweg en Gasthuisdelleweg in Bemelen;</text:p>
              </text:list-item>
              <text:list-item text:style-override="id1-3-2-1-3-20-2">
                <text:number>-</text:number>
                <text:p text:style-name="al">deze weg in eigendom, beheer en onderhoud van de gemeente Eijsden-Margraten is;</text:p>
              </text:list-item>
              <text:list-item text:style-override="id1-3-2-1-3-20-3">
                <text:number>-</text:number>
                <text:p text:style-name="al"> dat door dit besluit de vrijheid van verkeer op de openbare weg wordt beperkt, echter dat het college van B&amp;W van oordeel is dat dit ondergeschikt is aan de overige doelstellingen van dit besluit; </text:p>
              </text:list-item>
            </text:list>
            <text:p text:style-name="considerans.al">Het is daarom gewenst om de Molenweg, Koegrubweg, Vieversgrubweg, Koelebosweg en Gasthuisdelleweg te Bemelen door middel van het Bord C12 van het RVV1990 met onderbord "uitgezonderd landbouwverkeer", af te sluiten voor gemotoriseerd verkeer met uitzondering van landbouwverkeer. </text:p>
            <text:p text:style-name="considerans.al">Op grond van artikel 24 van het BABW is overleg gepleegd met de politie inzake de handhaafbaarheid. De politie heeft op 25 januari 2026 schriftelijk kenbaar gemaakt dat dit besluit handhaafbaar en voor de politie derhalve aanvaardbaar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en / afbeeldingen in de bijlage 1, die onderdeel is van dit besluit, wordt besloten tot de volgende verkeersmaatregelen:</text:p>
            <text:list text:style-name="id1-3-2-2-1-2">
              <text:list-item text:style-override="id1-3-2-2-1-2-1">
                <text:number>1.</text:number>
                <text:p text:style-name="al">Het plaatsen van het bord C12 van het RVV1990 met onderbord "uitgezonderd landbouwverkeer" op de toegang naar de Molenweg, Koegrubweg en Gasthuisdelleweg in Bemelen;</text:p>
              </text:list-item>
              <text:list-item text:style-override="id1-3-2-2-1-2-2">
                <text:number>2.</text:number>
                <text:p text:style-name="al">Het verwijderen van het bord C12 op de Molenweg ter hoogte van de kruising met de Vieversgrubweg en de Koelebosweg. </text:p>
              </text:list-item>
            </text:list>
            <text:p text:style-name="tussenkopcur">
            <text:span text:style-name="nadrukvet">Bijlage 1</text:span>
          </text:p>
            <text:p text:style-name="last-al">Tekeningen / afbeeldingen met de te plaatsen en te verwijderen bebording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28 januari 2026</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13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3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3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Afsluiten diverse veldwegen voor gemotoriseerd verkeer met uitzondering van landbouwvoertuigen - Be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Vlak</meta:user-defined>
    <meta:user-defined meta:name="DC.title">Afsluiting voor gemotoriseerd verkeer landbouwwegen omgeving bemelen met uitzondering voor landbouwverkeer</meta:user-defined>
    <meta:user-defined meta:name="DCTERMS.W3CDTF/DCTERMS.available">2026-02-02</meta:user-defined>
    <meta:user-defined meta:name="OVERHEIDop.externeBijlage">Bijlage 1 -  Verkeersbesluit buitenwegen Bemelen|exb-2026-3349</meta:user-defined>
    <meta:user-defined meta:name="DCTERMS.W3CDTF/OVERHEIDop.jaargang">2026</meta:user-defined>
    <meta:user-defined meta:name="OVERHEIDop.publicationIssue">44134</meta:user-defined>
    <meta:user-defined meta:name="OVERHEIDop.GmbID/DC.identifier">gmb-2026-44134</meta:user-defined>
    <meta:user-defined meta:name="OVERHEIDop.versieInformatie"/>
  </office:meta>
</office:document-meta>
</file>