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rfverharding aan Greate Wierum 4, 8642 WD Lytsewierrum, Verzoeklocatie 2025111400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rfverharding aan Greate Wierum 4, 8642 WD Lytsewierrum, Verzoeklocatie 2025111400748. </text:p>
            <text:p text:style-name="common-al">
            
          </text:p>
            <text:p text:style-name="common-al"/>
            <text:p text:style-name="common-al">Het besluit is verzonden op 29-01-2026.</text:p>
            <text:p text:style-name="common-al"/>
            <text:p text:style-name="common-al">Het zaaknummer is CLZ-0010707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13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70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aanleggen van erfverharding aan Greate Wierum 4, 8642 WD Lytsewierrum, Verzoeklocatie 2025111400748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33</meta:user-defined>
    <meta:user-defined meta:name="OVERHEIDop.GmbID/DC.identifier">gmb-2026-44133</meta:user-defined>
    <meta:user-defined meta:name="OVERHEIDop.versieInformatie"/>
  </office:meta>
</office:document-meta>
</file>