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wijderen van een lagedruk gasleiding middels een open ontgraving nabij Rodenrijseweg 8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29477  Nabij Rodenrijseweg 88, sectie B nummer 12339, Berkel en Rodenrijs. </text:p>
            <text:p text:style-name="common-al">Het verwijderen van een lagedruk gasleiding middels een open ontgraving (verzonden 29-12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947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wijderen van een lagedruk gasleiding middels een open ontgraving nabij Rodenrijseweg 88 te Berkel en Rodenrijs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13</meta:user-defined>
    <meta:user-defined meta:name="OVERHEIDop.GmbID/DC.identifier">gmb-2026-4413</meta:user-defined>
    <meta:user-defined meta:name="OVERHEIDop.versieInformatie"/>
  </office:meta>
</office:document-meta>
</file>