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ing Fit op kinderopvang Steenwijkerland</text:p>
      <text:section text:name="regeling_id1-3-2" text:style-name="regeling">
        <text:section text:name="aanhef_id1-3-2-1" text:style-name="aanhef">
          <text:section text:name="preambule_id1-3-2-1-1" text:style-name="preambule">
            <text:p text:style-name="al">Het college van burgemeester en wethouders van Steenwijkerland;</text:p>
            <text:p text:style-name="al">gelet op de bepalingen van de Algemene wet bestuursrecht en de Algemene subsidieverordening Steenwijkerland 2018 (ASV);</text:p>
            <text:p text:style-name="al">besluit vast te stellen</text:p>
            <text:p text:style-name="al"/>
            <text:p text:style-name="al">de <text:span text:style-name="nadrukvet">Nadere regels Fit op kinderopvang Steenwijkerlan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text:number>
                <text:p text:style-name="al">a. H<text:span text:style-name="nadrukondlijn">ouder</text:span>: degene aan wie een onderneming als bedoeld in de Handelsregisterwet 2007 toebehoort en die met die onderneming een kindercentrum exploiteert;</text:p>
              </text:list-item>
              <text:list-item text:style-override="id1-3-2-2-1-2-2">
                <text:number>•</text:number>
                <text:p text:style-name="al">b. K<text:span text:style-name="nadrukondlijn">inderopvang</text:span>: het bedrijfsmatig of anders dan om niet verzorgen, opvoeden en bijdragen aan de ontwikkeling van kinderen tot de eerste dag van de maand waarop het voortgezet onderwijs voor die kinderen begint;</text:p>
              </text:list-item>
              <text:list-item text:style-override="id1-3-2-2-1-2-3">
                <text:number>•</text:number>
                <text:p text:style-name="al">c. K<text:span text:style-name="nadrukondlijn">indercentrum</text:span>: een voorziening waar kinderopvang plaatsvindt, anders dan gastouderopvang;</text:p>
              </text:list-item>
              <text:list-item text:style-override="id1-3-2-2-1-2-4">
                <text:number>•</text:number>
                <text:p text:style-name="al">d. B<text:span text:style-name="nadrukondlijn">uitenschoolse opvang</text:span>: kinderopvang verzorgd door een kindercentrum voor kinderen in de leeftijd dat ze naar het basisonderwijs kunnen gaan, waarbij opvang wordt geboden voor of na de dagelijkse schooltijd evenals gedurende vrije dagen of middagen en in schoolvakanties;</text:p>
              </text:list-item>
              <text:list-item text:style-override="id1-3-2-2-1-2-5">
                <text:number>•</text:number>
                <text:p text:style-name="al">e. S<text:span text:style-name="nadrukondlijn">chooljaar</text:span>: het tijdvak van 1 augustus tot en met 31 juli daaraanvolgend;</text:p>
              </text:list-item>
              <text:list-item text:style-override="id1-3-2-2-1-2-6">
                <text:number>•</text:number>
                <text:p text:style-name="al">f. F<text:span text:style-name="nadrukondlijn">it op kinderopvang Steenwijkerland</text:span>: doel van deze aanpak is het creëren van een gezonde omgeving voor kinderen binnen de kinderopvang. Onderdeel van een Fit op kinderopvang aanpak is dat kindercentra vraaggericht activiteiten kunnen inkopen ten behoeve van het integraal werken aan onder andere gezondheid, aan voeding, aan sport en bewegen, aan welbevinden, aan milieu en natuur, aan mediawijsheid, aan een veilige fysieke omgeving etc. Hierbij is positieve gezondheid het uitgangspunt (eigen regie en vermogen van mensen om met levensuitdagingen om te gaan) en zal er aandacht moeten zijn voor landelijk erkende interventies.</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Subsidiabele activiteiten</text:p>
            <text:p text:style-name="al">Het college kan subsidie toekennen voor het organiseren/inkopen door houders van een kindercentrum van preventie activiteiten en licht pedagogische ondersteuning op het gebied van gezondheid, passend binnen de ‘Fit op kinderopvang-aanpak Steenwijkerland’ voor kinderen van 0-12 jaar.</text:p>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houders van kindercentra (niet zijnde gastouderbureaus) met (een) vestiging(en) in de gemeente Steenwijkerland.</text:p>
          </text:section>
          <text:section text:name="artikel_id1-3-2-2-5" text:style-name="artikel">
            <text:p text:style-name="artikel_kop_titel"><text:span text:style-name="artikel_kop_label">Artikel</text:span> <text:span text:style-name="artikel_kop_nr">5.</text:span> Normsubsidie</text:p>
            <text:list text:style-name="id1-3-2-2-5-2">
              <text:list-item text:style-override="id1-3-2-2-5-2">
                <text:number>1.</text:number>
                <text:p text:style-name="al">Aan houders kan per schooljaar een normsubsidie worden verstrekt.</text:p>
              </text:list-item>
              <text:list-item text:style-override="id1-3-2-2-5-3">
                <text:number>2.</text:number>
                <text:p text:style-name="al">Het bedrag van de subsidie bedraagt € 10,- per kindplaats. Dit normbedrag wordt jaarlijks gemeentelijk geïndexeerd. </text:p>
              </text:list-item>
              <text:list-item text:style-override="id1-3-2-2-5-4">
                <text:number>3.</text:number>
                <text:p text:style-name="al">Houders kunnen maximaal subsidie aanvragen voor het aantal kindplaatsen (kinderdagopvang en buitenschoolse opvang) dat op 1 januari van het jaar van aanvraag, geregistreerd staat in het Landelijk Register Kinderopvang (LRK) voor in de gemeente Steenwijkerland gelegen locaties. </text:p>
              </text:list-item>
              <text:list-item text:style-override="id1-3-2-2-5-5">
                <text:number>4.</text:number>
                <text:p text:style-name="al">Een aanvraag voor normsubsidie moet, in afwijking van artikel 5, eerste lid, ASV, worden ingediend vóór 1 juli voorafgaand aan het schooljaar waarvoor subsidie wordt aangevraagd.</text:p>
              </text:list-item>
              <text:list-item text:style-override="id1-3-2-2-5-6">
                <text:number>5.</text:number>
                <text:p text:style-name="al">Op een aanvraag voor normsubsidie wordt, in afwijking van artikel 5, eerste lid, ASV, binnen acht weken na ontvangst van de volledige aanvraag beschikt. In bijzondere gevallen kunnen burgemeester en wethouders de beschikkingstermijn met ten hoogste acht weken verlengen.</text:p>
              </text:list-item>
              <text:list-item text:style-override="id1-3-2-2-5-7">
                <text:number>6.</text:number>
                <text:p text:style-name="al">Een volledige aanvraag voor normsubsidie bestaat, in afwijking van artikel 4 ASV, enkel uit een opgave via het vastgestelde aanvraagformulier van het aantal kindplaatsen op de peildatum 1 januari voorgaand aan het schooljaar waarvoor de subsidie wordt aangevraagd. </text:p>
              </text:list-item>
              <text:list-item text:style-override="id1-3-2-2-5-8">
                <text:number>7.</text:number>
                <text:p text:style-name="al">De aanvraag tot vaststelling dient uiterlijk 8 weken na afloop van het schooljaar waar de subsidie betrekking op heeft ingediend te zijn.</text:p>
              </text:list-item>
            </text:list>
          </text:section>
          <text:section text:name="artikel_id1-3-2-2-6" text:style-name="artikel">
            <text:p text:style-name="artikel_kop_titel"><text:span text:style-name="artikel_kop_label">Artikel</text:span> <text:span text:style-name="artikel_kop_nr">6.</text:span> Aanvraag subsidie</text:p>
            <text:p text:style-name="al">Een aanvraag kan gedaan worden door houders van een kindercentrum met vestigingen in de gemeente Steenwijkerland. Dit kan alleen via het door het college vastgestelde aanvraagformulier horende bij deze regeling.</text:p>
          </text:section>
          <text:section text:name="artikel_id1-3-2-2-7" text:style-name="artikel">
            <text:p text:style-name="artikel_kop_titel"><text:span text:style-name="artikel_kop_label">Artikel</text:span> <text:span text:style-name="artikel_kop_nr">7.</text:span> Ondersteuning contactpersoon</text:p>
            <text:p text:style-name="al">De houder kan de contactpersoon Fit op de Kinderopvang (jeugdverpleegkundige, Kind in de Kern-contactpersoon) vragen te ondersteunen en adviseren bij het bepalen van passende preventiedoelen en -activiteiten in het kader van de doelstelling van deze nadere regeling. </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ze nadere regels treden de dag na bekendmaking in werking.</text:p>
              </text:list-item>
              <text:list-item text:style-override="id1-3-2-2-8-3">
                <text:number>2.</text:number>
                <text:p text:style-name="al">Deze nadere regels kunnen worden aangehaald als: “Nadere regels Fit op kinderopvang Steenwijkerland”.</text:p>
              </text:list-item>
              <text:list-item text:style-override="id1-3-2-2-8-4">
                <text:number>3.</text:number>
                <text:p text:style-name="al">De "Nadere regels Fit op school Steenwijkerland” worden hiermee ingetrokken.</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4129</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129</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129</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Steenwijkerland</meta:user-defined>
    <meta:user-defined meta:name="OVERHEID.Informatietype/DC.type">officiële publicatie</meta:user-defined>
    <meta:user-defined meta:name="OVERHEIDop.Rubriek/DC.type">algemeen verbindend voorschrift (verordening)</meta:user-defined>
    <meta:user-defined meta:name="OVERHEID.Gemeente/OVERHEID.authority">Steenwijkerland</meta:user-defined>
    <meta:user-defined meta:name="OVERHEID.Gemeente/DCTERMS.publisher">Steenwijkerland</meta:user-defined>
    <meta:user-defined meta:name="OVERHEID.TaxonomieBeleidsagendaDecentraal/OVERHEID.category">Zorg en gezondheid | Organisatie en beleid</meta:user-defined>
    <meta:user-defined meta:name="DC.source">Algemene wet bestuursrecht]|[1.0:c:BWBR0005537&amp;g=2026-01-01</meta:user-defined>
    <meta:user-defined meta:name="DC.source">Algemene subsidieverordening Steenwijkerland 2018 (ASV)]|[https://lokaleregelgeving.overheid.nl/CVDR603855/2</meta:user-defined>
    <meta:user-defined meta:name="OVERHEIDop.referentienummer">2026_B&amp;W_00037</meta:user-defined>
    <meta:user-defined meta:name="DCTERMS.alternative">Nadere regels Fit op kinderopvang Steenwijkerland</meta:user-defined>
    <dc:language>nl</dc:language>
    <meta:user-defined meta:name="OVERHEIDop.locatietype/OVERHEIDop.gebiedsmarkering">Gemeente</meta:user-defined>
    <meta:user-defined meta:name="DC.title">Nadere regeling Fit op kinderopvang Steenwijkerland</meta:user-defined>
    <meta:user-defined meta:name="DCTERMS.W3CDTF/DCTERMS.available">2026-02-02</meta:user-defined>
    <meta:user-defined meta:name="DCTERMS.W3CDTF/OVERHEIDop.jaargang">2026</meta:user-defined>
    <meta:user-defined meta:name="OVERHEIDop.publicationIssue">44129</meta:user-defined>
    <meta:user-defined meta:name="OVERHEIDop.betreftRegeling">CVDR756161_1</meta:user-defined>
    <meta:user-defined meta:name="xs:date/OVERHEIDop.startdatum">2026-02-03</meta:user-defined>
    <meta:user-defined meta:name="OVERHEIDop.GmbID/DC.identifier">gmb-2026-44129</meta:user-defined>
    <meta:user-defined meta:name="OVERHEIDop.versieInformatie"/>
  </office:meta>
</office:document-meta>
</file>