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raadverkiezing – zittingen van het Centraal Stembureau (CSB) voor vaststell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SB van de gemeente Terschelling maakt, met het oog op de op woensdag 18 maart 2026 te houden verkiezing van de leden van de gemeenteraad, het volgende bekend:</text:p>
            <text:list text:style-name="id1-3-2-1-1-2">
              <text:list-item text:style-override="id1-3-2-1-1-2-1">
                <text:number>●</text:number>
                <text:p text:style-name="al">De openbare zitting van het CSB van de gemeente Terschelling waarin de uitslag wordt vastgesteld, vindt plaats op donderdag 26 maart 2026, om 09.30 uur in het gemeentehuis, Burgemeester van Heusdenweg 10a. In deze zitting wordt de uitslag van de verkiezing vastgesteld door het CSB. Bezoekers kunnen zich aanmelden via de gebruikelijke bezoekersregeling van de gemeente Terschelling en moeten een geldig legitimatiebewijs bij zich hebben. </text:p>
              </text:list-item>
            </text:list>
            <text:p text:style-name="common-al">Team Verkiezingen</text:p>
            <text:p text:style-name="last-al">
            <text:a xlink:href="mailto:verkiezingen@terschelling.nl" xlink:type="simple">
              <text:span text:style-name="nadrukondlijn">verkiezingen@terschelling.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rschelling,</text:span>
            <text:span text:style-name="datum">26 januari 2026, </text:span>
          </text:p>
          </text:section>
          <text:section text:name="ondertekening_id1-3-2-2-2">
            <text:p><text:span text:style-name="functie">De voorzitter van het Centraal Stembureau,</text:span></text:p>
            <text:p><text:span text:style-name="functie">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1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verkiezing – zittingen van het Centraal Stembureau (CSB) voor vaststelling uitslag verkiezing</meta:user-defined>
    <meta:user-defined meta:name="DCTERMS.W3CDTF/DCTERMS.available">2026-02-02</meta:user-defined>
    <meta:user-defined meta:name="DCTERMS.W3CDTF/OVERHEIDop.jaargang">2026</meta:user-defined>
    <meta:user-defined meta:name="OVERHEIDop.publicationIssue">44127</meta:user-defined>
    <meta:user-defined meta:name="OVERHEIDop.GmbID/DC.identifier">gmb-2026-44127</meta:user-defined>
    <meta:user-defined meta:name="OVERHEIDop.versieInformatie"/>
  </office:meta>
</office:document-meta>
</file>