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gemeenteraadsverkiezing 2026, centrale stemopneming door het Gemeentelijk Stembureau</text:p>
      <text:section text:name="regeling_id1-3-2" text:style-name="regeling">
        <text:section text:name="aanhef_id1-3-2-1" text:style-name="aanhef">
          <text:section text:name="preambule_id1-3-2-1-1" text:style-name="preambule">
            <text:p text:style-name="al"/>
            <text:p text:style-name="al">De teamleider Publiekscentrum van de gemeente Zeewolde, </text:p>
            <text:p text:style-name="al">Gelet op artikel N 1 van de Kieswet, </text:p>
            <text:p text:style-name="al">Gelet op het feit dat er verkiezingen zijn voor de leden van gemeenteraad op 18 maart 2026, </text:p>
            <text:p text:style-name="al">In mandaat namens het College van burgemeester en wethouders van de gemeente Zeewolde, </text:p>
            <text:p text:style-name="al">Besluit het volgende: </text:p>
            <text:p text:style-name="al"/>
            <text:p text:style-name="al">1. Voor de verkiezing van de leden van de gemeenteraad op 18 maart 2026 een centrale stemopneming te houden. Dit betekent dat het gemeentelijke stembureau verantwoordelijk is voor de vaststelling van het aantal stemmen dat op een kandidaat van een lijst is uitgebracht. </text:p>
            <text:p text:style-name="al"/>
            <text:p text:style-name="al">2. Het Gemeentelijk Stembureau houdt haar openbare zitting voor de vaststelling van het totaal aantal stemmen per lijst en per kandidaat op donderdag 19 maart 2026 om 09.00 uur in het gemeentehuis van Zeewolde, Raadhuisplein 1, 3891 ER Zeewolde.</text:p>
          </text:section>
        </text:section>
        <text:section text:name="regeling-tekst_id1-3-2-2" text:style-name="regeling-tekst">
          <text:section text:name="artikel_id1-3-2-2-1" text:style-name="artikel">
            <text:p text:style-name="artikel_kop_titel"><text:span text:style-name="artikel_kop_label"/> </text:p>
            <text:p text:style-name="al">Gemeente Zeewolde, 2 februari 2026</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12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Zeewolde, gemeenteraadsverkiezing 2026, centrale stemopneming door het Gemeentelijk Stembureau</meta:user-defined>
    <meta:user-defined meta:name="DCTERMS.W3CDTF/DCTERMS.available">2026-02-02</meta:user-defined>
    <meta:user-defined meta:name="DCTERMS.W3CDTF/OVERHEIDop.jaargang">2026</meta:user-defined>
    <meta:user-defined meta:name="OVERHEIDop.publicationIssue">44124</meta:user-defined>
    <meta:user-defined meta:name="OVERHEIDop.GmbID/DC.identifier">gmb-2026-44124</meta:user-defined>
    <meta:user-defined meta:name="OVERHEIDop.versieInformatie"/>
  </office:meta>
</office:document-meta>
</file>