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kerweg 18, Amsterdam - Realiseren mezzaninevl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mezzaninevloeren in de bestaande bedrijfshal in het gebouw CTPark Amsterdam City.</text:p>
            <text:p text:style-name="common-al">Aanvrager: CTP ALC B.V.</text:p>
            <text:p text:style-name="common-al">Zaaknummer: OD2026-0005059</text:p>
            <text:p text:style-name="common-al">DSO nummer: 2026012101370</text:p>
            <text:p text:style-name="common-al">Ontvangstdatum aanvraag: 21-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059</meta:user-defined>
    <meta:user-defined meta:name="DCTERMS.abstract">het realiseren van voorzieningen ter ondersteuning van de bestaande industriefunctie van hal 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kerweg 18, Amsterdam - Realiseren mezzaninevloeren</meta:user-defined>
    <meta:user-defined meta:name="DCTERMS.W3CDTF/DCTERMS.available">2026-02-02</meta:user-defined>
    <meta:user-defined meta:name="DCTERMS.W3CDTF/OVERHEIDop.jaargang">2026</meta:user-defined>
    <meta:user-defined meta:name="OVERHEIDop.publicationIssue">44121</meta:user-defined>
    <meta:user-defined meta:name="OVERHEIDop.GmbID/DC.identifier">gmb-2026-44121</meta:user-defined>
    <meta:user-defined meta:name="OVERHEIDop.versieInformatie"/>
  </office:meta>
</office:document-meta>
</file>