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rouwersgracht 208C 1013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1-2026</text:p>
            <text:p text:style-name="common-al">Zaakadres: Brouwersgracht 208C 1013HD Amsterdam</text:p>
            <text:p text:style-name="common-al">Zaaknummer: Z2026-0015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51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1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rouwersgracht 208C 1013HD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20</meta:user-defined>
    <meta:user-defined meta:name="OVERHEIDop.GmbID/DC.identifier">gmb-2026-44120</meta:user-defined>
    <meta:user-defined meta:name="OVERHEIDop.versieInformatie"/>
  </office:meta>
</office:document-meta>
</file>