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bestaand kantoor aan Brabantialaan 30, 5583B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0145</text:p>
            <text:p text:style-name="common-al">Ingekomen:28 januari 2026</text:p>
            <text:p text:style-name="common-al">Locatie: Brabantialaan 30, 5583BP Waalre</text:p>
            <text:p text:style-name="common-al">Projectomschrijving: het verbouwen en uitbreiden van bestaand kantoor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11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21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bestaand kantoor aan Brabantialaan 30, 5583BP Waalr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119</meta:user-defined>
    <meta:user-defined meta:name="OVERHEIDop.GmbID/DC.identifier">gmb-2026-44119</meta:user-defined>
    <meta:user-defined meta:name="OVERHEIDop.versieInformatie"/>
  </office:meta>
</office:document-meta>
</file>