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Meer 333 1069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uitenterras</text:p>
            <text:p text:style-name="common-al">Zaakadres: Tussen Meer 333 1069DR Amsterdam</text:p>
            <text:p text:style-name="common-al">Datum ontvangst: 22-01-2026</text:p>
            <text:p text:style-name="common-al">Zaaknummer: Z2026-003052</text:p>
            <text:p text:style-name="common-al">DSO-nummer: 20260122018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1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1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1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052</meta:user-defined>
    <meta:user-defined meta:name="DCTERMS.abstract">Het plaatsen van een buiten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ssen Meer 333 1069DR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17</meta:user-defined>
    <meta:user-defined meta:name="OVERHEIDop.GmbID/DC.identifier">gmb-2026-44117</meta:user-defined>
    <meta:user-defined meta:name="OVERHEIDop.versieInformatie"/>
  </office:meta>
</office:document-meta>
</file>