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 niet behandelen aanvraag om maatwerkvoorschriften - Sandifortdreef 1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Leiden, om het besluit om een aanvraag om maatwerkvoorschriften niet in behandeling te nemen, in te trekken. De aanvraag betreft de locatie Sandifortdreef 19 in Leiden. De aanvraag betreft het lozen van zout grondwater op het vuilwaterriool dat vrijkomt bij het periodiek onderhoud aan een open bodemenergiesysteem op bovengenoemde locatie.<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381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1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1335</meta:user-defined>
    <meta:user-defined meta:name="DCTERMS.abstract">intrekken van aanvraag om maatwerkvoorschriften niet in behandeling nemen, 05-02-2026</meta:user-defined>
    <dc:language>nl</dc:language>
    <meta:user-defined meta:name="OVERHEIDop.locatietype/OVERHEIDop.gebiedsmarkering">Adres</meta:user-defined>
    <meta:user-defined meta:name="DC.title">Intrekken besluit niet behandelen aanvraag om maatwerkvoorschriften - Sandifortdreef 19 in Leiden</meta:user-defined>
    <meta:user-defined meta:name="DCTERMS.W3CDTF/DCTERMS.available">2026-02-05</meta:user-defined>
    <meta:user-defined meta:name="DCTERMS.W3CDTF/OVERHEIDop.jaargang">2026</meta:user-defined>
    <meta:user-defined meta:name="OVERHEIDop.publicationIssue">44114</meta:user-defined>
    <meta:user-defined meta:name="OVERHEIDop.GmbID/DC.identifier">gmb-2026-44114</meta:user-defined>
    <meta:user-defined meta:name="OVERHEIDop.versieInformatie"/>
  </office:meta>
</office:document-meta>
</file>