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m Oerdijk 34-36 en beeldkwaliteitsplan Oerdijk 34-36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5 februari tot en met 18 maart 2026 voor een ieder ter inzage ligt: </text:p>
            <text:p text:style-name="common-al"/>
            <text:p text:style-name="common-al">• het bij collegebesluit van 9 december 2025 ongewijzigd vastgestelde TAM-Omgevingsplan Hoofdstuk 22m Oerdijk 34-36</text:p>
            <text:p text:style-name="common-al">• het bij raadsbesluit van 28 januari 2026 ongewijzigd vastgestelde beeldkwaliteitsplan Oerdijk 34-36 Schalkhaar</text:p>
            <text:p text:style-name="common-al"/>
            <text:p text:style-name="tussenkopcur">
            <text:span text:style-name="nadrukvet">Inhoud </text:span>
          </text:p>
            <text:p text:style-name="common-al">Het plangebied aan de Oerdijk 34-36 te Schalkhaar wordt herontwikkeld. Het gebied heeft nu 4 verouderde sociale huurwoningen en 2 winkelpanden. De planvorming voorziet in de realisatie van 6 sociale en 4 middeldure huurwoningen met bijhorende voorzieningen als een collectieve binnenplaats en parkeerplaatsen. Het plangebied staat kadastraal bekend als gemeente Diepenveen, sectie D, perceelnummers 1744, 3334 en 4646 (ged.). Om de ontwikkeling mogelijk te maken, is het nodig om het omgevingsplan te wijzigen en een vernieuwd kader voor welstand en beeldkwaliteit vast te stellen.</text:p>
            <text:p text:style-name="common-al"/>
            <text:p text:style-name="tussenkopcur">
            <text:span text:style-name="nadrukvet">Inzien</text:span>
          </text:p>
            <text:p text:style-name="common-al">Het vastgestelde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13-VG01 of door het adres van de locatie in te vullen.</text:p>
            <text:p text:style-name="common-al"/>
            <text:p text:style-name="common-al">Het vastgestelde TAM-omgevingsplan kunt u ook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en het beeldkwaliteitspla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m Oerdijk 34-36 ligt van <text:span text:style-name="nadrukvet">donderdag 5 februari tot en met woensdag 18 maart 2026</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m Oerdijk 34-36 en beeldkwaliteitsplan Oerdijk 34-36 Schalkhaar</meta:user-defined>
    <meta:user-defined meta:name="DCTERMS.W3CDTF/DCTERMS.available">2026-02-04</meta:user-defined>
    <meta:user-defined meta:name="DCTERMS.W3CDTF/OVERHEIDop.jaargang">2026</meta:user-defined>
    <meta:user-defined meta:name="OVERHEIDop.publicationIssue">44113</meta:user-defined>
    <meta:user-defined meta:name="OVERHEIDop.GmbID/DC.identifier">gmb-2026-44113</meta:user-defined>
    <meta:user-defined meta:name="OVERHEIDop.versieInformatie"/>
  </office:meta>
</office:document-meta>
</file>