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gemeenteraad Almelo d.d. 27 januari 2026 tot vestiging van voorkeursrecht voor woningbouw in Aalanderveld te Almelo (artikel 9.1 lid 1, sub c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oorlopige vestiging voorkeursrecht op grond van artikel 9.1 lid 1, sub c Omgevingswet</text:span>
          </text:p>
            <text:p text:style-name="al">De raad van de gemeente Almelo heeft op 27 januari 2026 besloten op percelen ten westen van de zonnepanelen en ten oosten van de Aadorpweg een voorkeursrecht te vestigen. De percelen waarop een voorkeursrecht is gevestigd, zijn gespecificeerd in de grondtekening en perceellijst, die als bijlagen bij het collegebesluit zijn gevoegd.</text:p>
            <text:p text:style-name="al"/>
            <text:p text:style-name="al">
            <text:span text:style-name="nadrukcur">Toebedachte bestemming</text:span>
          </text:p>
            <text:p text:style-name="al">De raad heeft aan de percelen functies woonactiviteiten, recreatieve activiteiten, culturele activiteiten, dienstverlenersactiviteiten, verkeersactiviteiten, sportactiviteiten, detailhandelsactiviteiten en de functie als groene bufferzone toegedacht. De huidige functies in het omgevingsplan en het huidige gebruik wijken af van die functies. </text:p>
            <text:p text:style-name="al"/>
            <text:p text:style-name="al">
            <text:span text:style-name="nadrukcur">Reden vestigen voorkeursrecht</text:span>
          </text:p>
            <text:p text:style-name="al">De gemeente versterkt hiermee haar positie ten aanzien van uitbreidingslocaties die nodig zijn om te voorzien in de woonbehoefte van inwoners. Het voorkeursrecht voorkomt prijsopdrijving. En de gemeente houdt meer regie met het realiseren van de locaties.</text:p>
            <text:p text:style-name="al"/>
            <text:p text:style-name="al">
            <text:span text:style-name="nadrukcur">Gevolgen</text:span>
          </text:p>
            <text:p text:style-name="al">Het besluit van de raad treedt in werking nadat het is bekend gemaakt aan de eigenaren en nadat het besluit is ingeschreven in de openbare registers. Het besluit heeft tot gevolg dat de eigenaren van de onroerende zaken waarop het voorkeursrecht ligt, wanneer zij hun onroerende zaak willen vervreemden, het eerst aan de gemeente moeten aanbieden. </text:p>
            <text:p text:style-name="al"/>
            <text:p text:style-name="al">
            <text:span text:style-name="nadrukcur">Terinzagelegging</text:span>
          </text:p>
            <text:p text:style-name="al">Het besluit van de raad ligt vanaf 3 februari 2026 met de daarvan onderdeel uitmakende grondtekening en perceellijst voor een ieder ter inzage. Ook de andere bijlagen bij het besluit liggen ter inzage.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p text:style-name="al"/>
            <text:p text:style-name="al">
            <text:span text:style-name="nadrukcur">Bezwaar</text:span>
          </text:p>
            <text:p text:style-name="al">Als u het niet eens bent met het besluit van de raad, dan kunt u daartegen binnen zes weken na bekendmaking een bezwaarschrift indienen. Het bezwaarschrift kunt u sturen naar:</text:p>
            <text:p text:style-name="al">Het college van burgemeester en wethouders van de gemeente Almelo, Postbus 5100, 7600 GC Almelo.</text:p>
            <text:p text:style-name="al">Als u uw bezwaarschrift te laat indient, kan deze in de meeste gevallen niet meer in behandeling worden genomen. </text:p>
            <text:p text:style-name="al">Uw bezwaarschrift moet in ieder geval de volgende gegevens bevatten:</text:p>
            <text:p text:style-name="al">- uw naam en adres;</text:p>
            <text:p text:style-name="al">- de datum waarop u het bezwaarschrift schrijft;</text:p>
            <text:p text:style-name="al">- een omschrijving en het kenmerk van het besluit waar het bezwaar tegen is gericht;</text:p>
            <text:p text:style-name="al">- de reden waarom u het er niet mee eens bent;</text:p>
            <text:p text:style-name="al">- uw handtekening.</text:p>
            <text:p text:style-name="al"/>
            <text:p text:style-name="al">Digitaal indienen bezwaarschrift</text:p>
            <text:p text:style-name="al"/>
            <text:p text:style-name="al">Een bezwaarschrift kunt u ook digitaal indienen met een DigiD formulier op https://www.almelo.nl/bezwaar-en-beroep. Hiervoor heeft u een DigiD nodig (www.digid.nl). </text:p>
            <text:p text:style-name="al">Indien u reeds bezwaar heeft gemaakt tegen de voorkeursrechtbeschikking van het college van 4 november 2025, hoeft u niet afzonderlijk bezwaar te maken tegen het besluit van de raad. Het bezwaar tegen het besluit van burgemeester en wethouders, wordt tevens aangemerkt als bezwaar tegen het besluit van de gemeenteraad (artikel 16.32c van de Omgevingswet). Met deze regeling wordt voorkomen dat u tweemaal bezwaar dient te maken.</text:p>
            <text:p text:style-name="al">Voorlopige voorziening</text:p>
            <text:p text:style-name="al"/>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1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Huisvesting | Organisatie en beleid</meta:user-defined>
    <meta:user-defined meta:name="DC.source">artikel 9.1, eerste lid, van de Omgevingswet]|[1.0:c:BWBR0037885&amp;artikel=9.1&amp;lid=1&amp;g=2026-01-01</meta:user-defined>
    <meta:user-defined meta:name="DCTERMS.alternative">Kennisgeving terinzagelegging voorkeursrecht voor woningbouw in Aalanderveld </meta:user-defined>
    <dc:language>nl</dc:language>
    <meta:user-defined meta:name="OVERHEIDop.locatietype/OVERHEIDop.gebiedsmarkering">Vlak</meta:user-defined>
    <meta:user-defined meta:name="DC.title">Kennisgeving terinzagelegging besluit gemeenteraad Almelo d.d. 27 januari 2026 tot vestiging van voorkeursrecht voor woningbouw in Aalanderveld te Almelo (artikel 9.1 lid 1, sub c Omgevingswet)</meta:user-defined>
    <meta:user-defined meta:name="DCTERMS.W3CDTF/DCTERMS.available">2026-02-03</meta:user-defined>
    <meta:user-defined meta:name="OVERHEIDop.externeBijlage">bijlage 1|exb-2026-3345</meta:user-defined>
    <meta:user-defined meta:name="OVERHEIDop.externeBijlage">bijlage 2|exb-2026-3346</meta:user-defined>
    <meta:user-defined meta:name="OVERHEIDop.externeBijlage">bijlage 3|exb-2026-3347</meta:user-defined>
    <meta:user-defined meta:name="OVERHEIDop.externeBijlage">bijlage 4|exb-2026-3348</meta:user-defined>
    <meta:user-defined meta:name="DCTERMS.W3CDTF/OVERHEIDop.jaargang">2026</meta:user-defined>
    <meta:user-defined meta:name="OVERHEIDop.publicationIssue">44112</meta:user-defined>
    <meta:user-defined meta:name="OVERHEIDop.GmbID/DC.identifier">gmb-2026-44112</meta:user-defined>
    <meta:user-defined meta:name="OVERHEIDop.versieInformatie"/>
  </office:meta>
</office:document-meta>
</file>