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ussen Helwerdermaar en Havenweg 54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januari 2026 een aanvraag ontvangen voor het kappen van drie bomen op de locatie tussen Helwerdermaar en Havenweg 54 in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11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1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1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304</meta:user-defined>
    <meta:user-defined meta:name="DCTERMS.abstract">het kappen van drie bomen, tussen Helwerdermaar en Havenweg 54 in Uithuizen (29 januari 2026)</meta:user-defined>
    <dc:language>nl</dc:language>
    <meta:user-defined meta:name="OVERHEIDop.locatietype/OVERHEIDop.gebiedsmarkering">Vlak</meta:user-defined>
    <meta:user-defined meta:name="DC.title">Ontvangst aanvraag omgevingsvergunning, tussen Helwerdermaar en Havenweg 54 in Uithuiz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111</meta:user-defined>
    <meta:user-defined meta:name="OVERHEIDop.GmbID/DC.identifier">gmb-2026-44111</meta:user-defined>
    <meta:user-defined meta:name="OVERHEIDop.versieInformatie"/>
  </office:meta>
</office:document-meta>
</file>