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ercuryplein 3, 1562 BJ Krommenie - het bouwen van een dakkapel op de linker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537 - het bouwen van een dakkapel op de linker zijgevel van de woningop de locatie Mercuryplein 3, 1562 BJ Krommenie</text:p>
            <text:p text:style-name="common-al">Besluit verzonden: 29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10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0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0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537</meta:user-defined>
    <dc:language>nl</dc:language>
    <meta:user-defined meta:name="OVERHEIDop.locatietype/OVERHEIDop.gebiedsmarkering">Punt</meta:user-defined>
    <meta:user-defined meta:name="DC.title">Verleende omgevingsvergunning - Mercuryplein 3, 1562 BJ Krommenie - het bouwen van een dakkapel op de linker zijgevel van de won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08</meta:user-defined>
    <meta:user-defined meta:name="OVERHEIDop.GmbID/DC.identifier">gmb-2026-44108</meta:user-defined>
    <meta:user-defined meta:name="OVERHEIDop.versieInformatie"/>
  </office:meta>
</office:document-meta>
</file>