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perceel GDR01-D-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met zaaknummer Z2025-01622 voor een omgevingsvergunning betreffende het plaatsen van een huiszwaluwentil op locatie Kadastraal perceel GDR01-D-80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10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0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adastraal perceel GDR01-D-808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06</meta:user-defined>
    <meta:user-defined meta:name="OVERHEIDop.GmbID/DC.identifier">gmb-2026-44106</meta:user-defined>
    <meta:user-defined meta:name="OVERHEIDop.versieInformatie"/>
  </office:meta>
</office:document-meta>
</file>