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Groenmarkt 24B 2011TW Haarlem, Nieuwe Groenmarkt 24C 2011TW Haarlem, Nieuwe Groenmarkt 24D 2011TW Haarlem, Nieuwe Groenmarkt 24E 2011TW Haarlem, 0392-2025-0182484, het legaliseren van de appartementen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1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2484</meta:user-defined>
    <meta:user-defined meta:name="DCTERMS.abstract">het legaliseren van d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e Groenmarkt 24B 2011TW Haarlem, Nieuwe Groenmarkt 24C 2011TW Haarlem, Nieuwe Groenmarkt 24D 2011TW Haarlem, Nieuwe Groenmarkt 24E 2011TW Haarlem, 0392-2025-0182484, het legaliseren van de appartementen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03</meta:user-defined>
    <meta:user-defined meta:name="OVERHEIDop.GmbID/DC.identifier">gmb-2026-44103</meta:user-defined>
    <meta:user-defined meta:name="OVERHEIDop.versieInformatie"/>
  </office:meta>
</office:document-meta>
</file>