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garage , Inialoane 3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garage , Inialoane 33, Garyp</text:p>
            <text:p text:style-name="common-al">Zaaknummer: TZ2025-003016</text:p>
            <text:p text:style-name="common-al">Zaakadres: Inialoane 33, Garyp</text:p>
            <text:p text:style-name="common-al">Omschrijving: het bouwen van een garage </text:p>
            <text:p text:style-name="common-al">Datum ontvangst: 19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3016</meta:user-defined>
    <meta:user-defined meta:name="DCTERMS.abstract">het bouwen van een gara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garage , Inialoane 33, Garyp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1</meta:user-defined>
    <meta:user-defined meta:name="OVERHEIDop.GmbID/DC.identifier">gmb-2026-441</meta:user-defined>
    <meta:user-defined meta:name="OVERHEIDop.versieInformatie"/>
  </office:meta>
</office:document-meta>
</file>