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aanpassen van de inrit door het aanbrengen van een glooiende verkeersdrempel in de bestrating van de inrit aan de Radonstraat 231 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 2025-163904</text:p>
            <text:p text:style-name="common-al">Het product: Omgevingsvergunning</text:p>
            <text:p text:style-name="common-al">De omschrijving van de zaak:het aanpassen van de inrit door het aanbrengen van een glooiende verkeersdrempel in de bestrating van de inrit</text:p>
            <text:p text:style-name="common-al">De ontvangstdatum van de zaak: 08-12-2025</text:p>
            <text:p text:style-name="common-al">De globale locatie: Radonstraat 231 2718SV Zoetermeer</text:p>
            <text:p text:style-name="common-al">
            <text:span text:style-name="nadrukvet">Besluitgegevens</text:span>
          </text:p>
            <text:p text:style-name="common-al">De besluitdatum: 29-01-2026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4096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096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096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5-163904</meta:user-defined>
    <meta:user-defined meta:name="DCTERMS.abstract">het aanpassen van de inrit door het aanbrengen van een glooiende verkeersdrempel in de bestrating van de in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termijnverlenging omgevingsvergunning voor het aanpassen van de inrit door het aanbrengen van een glooiende verkeersdrempel in de bestrating van de inrit aan de Radonstraat 231  te Zoetermeer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096</meta:user-defined>
    <meta:user-defined meta:name="OVERHEIDop.GmbID/DC.identifier">gmb-2026-44096</meta:user-defined>
    <meta:user-defined meta:name="OVERHEIDop.versieInformatie"/>
  </office:meta>
</office:document-meta>
</file>