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Pijperplein 110, 3702 A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Pijperplein 110, 3702 AN Zeist, het plaatsen van een dakkapel  </text:p>
            <text:p text:style-name="common-al"/>
            <text:p text:style-name="common-al">Ontvangen op: 29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Pijperplein 110, 3702 AN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45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9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50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Pijperplein 110, 3702 AN Zeist, het plaatsen van een dakkap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93</meta:user-defined>
    <meta:user-defined meta:name="OVERHEIDop.GmbID/DC.identifier">gmb-2026-44093</meta:user-defined>
    <meta:user-defined meta:name="OVERHEIDop.versieInformatie"/>
  </office:meta>
</office:document-meta>
</file>