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chokkerstraat te Purmerend, DSO nummer 2026012800238, zaaknummer ODIJ-Z-26-17542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toepassen van grond of baggerspecie op of in de landbodem op de locatie Schokkerstraat te Purmere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09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9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9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chokkerstraat te Purmerend, DSO nummer 2026012800238, zaaknummer ODIJ-Z-26-175421</meta:user-defined>
    <meta:user-defined meta:name="DCTERMS.W3CDTF/DCTERMS.available">2026-02-02</meta:user-defined>
    <meta:user-defined meta:name="DCTERMS.W3CDTF/OVERHEIDop.jaargang">2026</meta:user-defined>
    <meta:user-defined meta:name="OVERHEIDop.publicationIssue">44090</meta:user-defined>
    <meta:user-defined meta:name="OVERHEIDop.GmbID/DC.identifier">gmb-2026-44090</meta:user-defined>
    <meta:user-defined meta:name="OVERHEIDop.versieInformatie"/>
  </office:meta>
</office:document-meta>
</file>