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J.C.Bührmannlaan 53 1381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 van de woning</text:p>
            <text:p text:style-name="common-al">Zaakadres: Mr.J.C.Bührmannlaan 53 1381GJ Weesp</text:p>
            <text:p text:style-name="common-al">Datum ontvangst: 05-11-2025</text:p>
            <text:p text:style-name="common-al">Zaaknummer: Z2025-047280</text:p>
            <text:p text:style-name="common-al">DSO-nummer: 2025110501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280</meta:user-defined>
    <meta:user-defined meta:name="DCTERMS.abstract">kappen van een boom in de voo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r.J.C.Bührmannlaan 53 1381GJ Weesp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09</meta:user-defined>
    <meta:user-defined meta:name="OVERHEIDop.GmbID/DC.identifier">gmb-2026-4409</meta:user-defined>
    <meta:user-defined meta:name="OVERHEIDop.versieInformatie"/>
  </office:meta>
</office:document-meta>
</file>