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Verlengen beslistermijn omgevingsvergunning voor het plaatsen van een pakket- en brievenautomaat aan Raadhuisplein 4, 4285 CT Woud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de beslistermijn van een aanvraag voor een omgevingsvergunning verlengd. De vergunning is aangevraagd voor het plaatsen van een pakket- en brievenautomaat aan Raadhuisplein 4, 4285 CT Woudrichem (2025-041169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</text:p>
            <text:p text:style-name="common-al">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5-12-2025. De gemeente heeft de beslistermijn met zes weken verlengd</text:p>
            <text:p text:style-name="common-al">en neemt daarom waarschijnlijk voor 09-02-2026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Via de website van de gemeente Altena kunt u een informatieverzoek indienen om de</text:p>
            <text:p text:style-name="last-al">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4086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086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086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41169</meta:user-defined>
    <meta:user-defined meta:name="DCTERMS.abstract">het plaatsen van een pakket- en brievenautomaat</meta:user-defined>
    <dc:language>nl</dc:language>
    <meta:user-defined meta:name="OVERHEIDop.locatietype/OVERHEIDop.gebiedsmarkering">Punt</meta:user-defined>
    <meta:user-defined meta:name="DC.title">Gemeente Altena - Verlengen beslistermijn omgevingsvergunning voor het plaatsen van een pakket- en brievenautomaat aan Raadhuisplein 4, 4285 CT Woudrichem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086</meta:user-defined>
    <meta:user-defined meta:name="OVERHEIDop.GmbID/DC.identifier">gmb-2026-44086</meta:user-defined>
    <meta:user-defined meta:name="OVERHEIDop.versieInformatie"/>
  </office:meta>
</office:document-meta>
</file>