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bestemming - Verzoeklocatie 2026012900231, Oldehove (ODH02) M 1160</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Westerkwartier een aanvraag ontvangen voor het wijzigen van een bestemming op locatie Verzoeklocatie 2026012900231, Oldehove (ODH02) M 1160. De aanvraag is geregistreerd onder zaaknummer 2026189648.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8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8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8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648</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wijzigen van een bestemming - Verzoeklocatie 2026012900231, Oldehove (ODH02) M 1160</meta:user-defined>
    <meta:user-defined meta:name="DCTERMS.W3CDTF/DCTERMS.available">2026-02-02</meta:user-defined>
    <meta:user-defined meta:name="DCTERMS.W3CDTF/OVERHEIDop.jaargang">2026</meta:user-defined>
    <meta:user-defined meta:name="OVERHEIDop.publicationIssue">44083</meta:user-defined>
    <meta:user-defined meta:name="OVERHEIDop.GmbID/DC.identifier">gmb-2026-44083</meta:user-defined>
    <meta:user-defined meta:name="OVERHEIDop.versieInformatie"/>
  </office:meta>
</office:document-meta>
</file>