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Torenlaan thv nr. 16, Eastermar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eik, Torenlaan thv nr. 16, Eastermar </text:p>
            <text:p text:style-name="common-al">Zaaknummer: TZ2026-000150</text:p>
            <text:p text:style-name="common-al">Zaakadres: Torenlaan thv nr. 16, Eastermar </text:p>
            <text:p text:style-name="common-al">Omschrijving: het kappen van een eik</text:p>
            <text:p text:style-name="common-al">Datum ontvangst: 23-01-2026</text:p>
            <text:p text:style-name="common-al">Datum bekendmaking: 04-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07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7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7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0150</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eik, Torenlaan thv nr. 16, Eastermar</meta:user-defined>
    <meta:user-defined meta:name="DCTERMS.W3CDTF/DCTERMS.available">2026-02-04</meta:user-defined>
    <meta:user-defined meta:name="DCTERMS.W3CDTF/OVERHEIDop.jaargang">2026</meta:user-defined>
    <meta:user-defined meta:name="OVERHEIDop.publicationIssue">44079</meta:user-defined>
    <meta:user-defined meta:name="OVERHEIDop.GmbID/DC.identifier">gmb-2026-44079</meta:user-defined>
    <meta:user-defined meta:name="OVERHEIDop.versieInformatie"/>
  </office:meta>
</office:document-meta>
</file>