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aan Heideweg 4, 5175 PP Loon op Zand, Heideweg 4, 5175 PP Loon op Zand, Verzoeklocatie 2025120800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
            
          </text:p>
            <text:p text:style-name="common-al">Burgemeester en wethouders hebben besloten de beslistermijn op de aanvraag omgevingsvergunning met zes weken te verlengen.</text:p>
            <text:p text:style-name="last-al">
            
          </text:p>
            <text:list text:style-name="id1-3-2-1-1-5">
              <text:list-item text:style-override="id1-3-2-1-1-5-1">
                <text:number>•</text:number>
                <text:p text:style-name="al"> Heideweg 4, 5175 PP Loon op Zand, Heideweg 4, 5175 PP Loon op Zand, Verzoeklocatie 2025120800472, het verbouwen van de woning geregistreerd onder nummer 0809Z251685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07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7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7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85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het verbouwen van de woning aan Heideweg 4, 5175 PP Loon op Zand, Heideweg 4, 5175 PP Loon op Zand, Verzoeklocatie 2025120800472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75</meta:user-defined>
    <meta:user-defined meta:name="OVERHEIDop.GmbID/DC.identifier">gmb-2026-44075</meta:user-defined>
    <meta:user-defined meta:name="OVERHEIDop.versieInformatie"/>
  </office:meta>
</office:document-meta>
</file>