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skamp AgroTech B.V., Open Bedrijvendag, 27 en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anskamp AgroTech B.V, voor het houden van een open dag op vrijdag 27 maart van 14.00 uur tot 21.00 uur en zaterdag 28 maart 2026 van 10.00 uur tot 15.00 uur. De open dag vindt plaats op het terrein van Hanskamp AgroTech B.V. aan de Broekstraat 17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0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6053</meta:user-defined>
    <dc:language>nl</dc:language>
    <meta:user-defined meta:name="OVERHEIDop.locatietype/OVERHEIDop.gebiedsmarkering">Adres</meta:user-defined>
    <meta:user-defined meta:name="DC.title">Hanskamp AgroTech B.V., Open Bedrijvendag, 27 en 28 maart 2026, vergunning verleend</meta:user-defined>
    <meta:user-defined meta:name="DCTERMS.W3CDTF/DCTERMS.available">2026-02-02</meta:user-defined>
    <meta:user-defined meta:name="DCTERMS.W3CDTF/OVERHEIDop.jaargang">2026</meta:user-defined>
    <meta:user-defined meta:name="OVERHEIDop.publicationIssue">44073</meta:user-defined>
    <meta:user-defined meta:name="OVERHEIDop.GmbID/DC.identifier">gmb-2026-44073</meta:user-defined>
    <meta:user-defined meta:name="OVERHEIDop.versieInformatie"/>
  </office:meta>
</office:document-meta>
</file>