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‘Nadere regeling mandaat en volmacht Hardenberg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rdenberg, </text:p>
            <text:p text:style-name="al"/>
            <text:p text:style-name="al">de ‘Nadere regeling mandaat en volmacht Hardenberg’, vastgesteld op 18 januari 2022, zoals nadien gewijzigd, aan te vullen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mandaat te verlenen aan de Algemeen Directeur van de gemeente Hardenberg tot het nemen van besluiten op grond van de Subsidieregeling toekomstgerichte landbouw Hardenberg 2025-2029, met toestemming om ondermandaat te verlenen);</text:p>
                <text:p text:style-name="al"/>
              </text:list-item>
              <text:list-item text:style-override="id1-3-2-2-1-6-2">
                <text:number>2.</text:number>
                <text:p text:style-name="al">te bepalen dat deze aanvull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ardenberg, 2 december 2025. </text:p>
            <text:p><text:span text:style-name="deze">Secretaris, Burgemeester,</text:span></text:p>
            <text:p><text:span text:style-name="ondertekening_naam"><text:span text:style-name="voornaam">B.M. de Vries M.W. Offing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1134807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07</meta:user-defined>
    <meta:user-defined meta:name="OVERHEIDop.betreftRegeling">CVDR673189_18</meta:user-defined>
    <meta:user-defined meta:name="OVERHEIDop.GmbID/DC.identifier">gmb-2026-4407</meta:user-defined>
    <meta:user-defined meta:name="xs:date/OVERHEIDop.startdatum">2026-01-08</meta:user-defined>
    <meta:user-defined meta:name="OVERHEIDop.versieInformatie"/>
  </office:meta>
</office:document-meta>
</file>