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fietsenstallingen,  Stationsplein 5 7411HB Deventer, nabij statio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Stationsplein 5 7411HB Deventer, nabij station Deventer </text:p>
            <text:p text:style-name="common-al">
            <text:span text:style-name="nadrukvet">Zaakomschrijving:</text:span> het realiseren van fietsenstallingen</text:p>
            <text:p text:style-name="common-al">
            <text:span text:style-name="nadrukvet">Zaaknummer:</text:span> Z2026-00000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6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43</meta:user-defined>
    <meta:user-defined meta:name="DCTERMS.abstract">het realiseren van fietsensta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fietsenstallingen,  Stationsplein 5 7411HB Deventer, nabij station Devent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65</meta:user-defined>
    <meta:user-defined meta:name="OVERHEIDop.GmbID/DC.identifier">gmb-2026-44065</meta:user-defined>
    <meta:user-defined meta:name="OVERHEIDop.versieInformatie"/>
  </office:meta>
</office:document-meta>
</file>