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Krommedijk ter hoogte van huisnummer 237</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Krommedijk ter hoogte van huisnummer 237.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Aanwijzen van een gehandicaptenparkeerplaats op kenteken op de Krommedijk ter hoogte van huisnummer 237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05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5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5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en - Krommed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8923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Krommedijk ter hoogte van huisnummer 237</meta:user-defined>
    <meta:user-defined meta:name="DCTERMS.W3CDTF/DCTERMS.available">2026-02-04</meta:user-defined>
    <meta:user-defined meta:name="DCTERMS.W3CDTF/OVERHEIDop.jaargang">2026</meta:user-defined>
    <meta:user-defined meta:name="OVERHEIDop.publicationIssue">44052</meta:user-defined>
    <meta:user-defined meta:name="OVERHEIDop.GmbID/DC.identifier">gmb-2026-44052</meta:user-defined>
    <meta:user-defined meta:name="OVERHEIDop.versieInformatie"/>
  </office:meta>
</office:document-meta>
</file>