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voeren van bodemonderzoek ter voorbereiding op de aanleg van een waterstof en CO² buisleiding - Nieuwendijk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ieuwendijk, Klundert</text:p>
            <text:p text:style-name="common-al">
            <text:span text:style-name="nadrukvet">Omschrijving project:</text:span> uitvoeren van bodemonderzoek ter voorbereiding op de aanleg van een waterstof en CO² buisleiding</text:p>
            <text:p text:style-name="common-al">
            <text:span text:style-name="nadrukvet">Datum verzonden:</text:span> 28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05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79</meta:user-defined>
    <meta:user-defined meta:name="DCTERMS.abstract">Gemeente Moerdijk - verleend - aanvr. beschikking behandelen - uitvoeren van bodemonderzoek ter voorbereiding op de aanleg van een waterstof en CO² buisleiding - Nieuwendijk, Klundert</meta:user-defined>
    <dc:language>nl</dc:language>
    <meta:user-defined meta:name="OVERHEIDop.locatietype/OVERHEIDop.gebiedsmarkering">Punt</meta:user-defined>
    <meta:user-defined meta:name="DC.title">Gemeente Moerdijk - verleend - Omgevingsvergunning - uitvoeren van bodemonderzoek ter voorbereiding op de aanleg van een waterstof en CO² buisleiding - Nieuwendijk, Klunde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51</meta:user-defined>
    <meta:user-defined meta:name="OVERHEIDop.GmbID/DC.identifier">gmb-2026-44051</meta:user-defined>
    <meta:user-defined meta:name="OVERHEIDop.versieInformatie"/>
  </office:meta>
</office:document-meta>
</file>