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Maatwerkvoorschriften – Rietveldenweg 25, ‘s-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een rectificatie hebben uitgevoerd van de gestelde maatwerkvoorschriften op 18 november 2025.</text:p>
            <text:p text:style-name="common-al">Voor:  lozen van opgepompt grondwater op een vuilwaterriool als gevolg van een grondwatersanering </text:p>
            <text:p text:style-name="common-al">Locatie:  Rietveldenweg 25, 5222 AP ‘s-Hertogenbosch </text:p>
            <text:p text:style-name="common-al">Zaaknummer:  Z/262546</text:p>
            <text:p text:style-name="common-al">Datum verzending besluit:  29 januari 2026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s-Hertogenbosch Postbus 12345, 5200 GZ 's-Hertogenbosch.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04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4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4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546 </meta:user-defined>
    <dc:language>nl</dc:language>
    <meta:user-defined meta:name="OVERHEIDop.locatietype/OVERHEIDop.gebiedsmarkering">Adres</meta:user-defined>
    <meta:user-defined meta:name="DC.title">Gemeente ‘s-Hertogenbosch – Maatwerkvoorschriften – Rietveldenweg 25, ‘s-Hertogenbosch</meta:user-defined>
    <meta:user-defined meta:name="DCTERMS.W3CDTF/DCTERMS.available">2026-02-02</meta:user-defined>
    <meta:user-defined meta:name="DCTERMS.W3CDTF/OVERHEIDop.jaargang">2026</meta:user-defined>
    <meta:user-defined meta:name="OVERHEIDop.publicationIssue">44046</meta:user-defined>
    <meta:user-defined meta:name="OVERHEIDop.GmbID/DC.identifier">gmb-2026-44046</meta:user-defined>
    <meta:user-defined meta:name="OVERHEIDop.versieInformatie"/>
  </office:meta>
</office:document-meta>
</file>