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een bedrijfsloods, Hunselerdijk 7, 6037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bedrijfsloods op locatie Hunselerdijk 7, 6037NK Kelpen-Oler.</text:p>
            <text:p text:style-name="common-al">De omgevingsvergunning is geregistreerd onder zaaknummer Z2025-00001224. Het besluit is op 29 januari 2026 verzonden.</text:p>
            <text:p text:style-name="common-al">
            <text:span text:style-name="nadrukvet">BOPA</text:span>: De volgende activiteiten zijn buitenplanse omgevingsplan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0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0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24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uitbreiden van een bedrijfsloods, Hunselerdijk 7, 6037NK Kelpen-Ol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042</meta:user-defined>
    <meta:user-defined meta:name="OVERHEIDop.GmbID/DC.identifier">gmb-2026-44042</meta:user-defined>
    <meta:user-defined meta:name="OVERHEIDop.versieInformatie"/>
  </office:meta>
</office:document-meta>
</file>