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tum en tijd centrale stemopneming</text:p>
      <text:section text:name="zakelijke-mededeling_id1-3-2" text:style-name="zakelijke-mededeling">
        <text:section text:name="zakelijke-mededeling-tekst_id1-3-2-1" text:style-name="zakelijke-mededeling-tekst">
          <text:section text:name="tekst_id1-3-2-1-1" text:style-name="tekst">
            <text:p text:style-name="common-al">Donderdag 19 maart 2026 om 9.00 uur zitting gemeentelijk stembureau</text:p>
            <text:p text:style-name="common-al">Tijdens deze zitting telt het gemeentelijk stembureau de stemmen van alle stembureaus en stelt de uitslag vast. De zitting van het gemeentelijk stembureau is openbaar.</text:p>
            <text:p text:style-name="tussenkopcur">Taken gemeentelijk stembureau centrale stemopneming(CSO)</text:p>
            <text:p text:style-name="common-al">De stembureaus hebben op woensdag 18 maart de stemmen geteld op lijstniveau. Onder verantwoordelijkheid van het gemeentelijk stembureau worden de stemmen op 19 maart per stembureau op kandidaatsniveau geteld. Het gemeentelijk stembureau telt de uitkomsten van alle stembureau bij elkaar op en stelt het aantal stemmen per lijst en per kandidaat voor de gehele gemeente vast. Na de werkzaamheden van het gemeentelijk stembureau, stelt het gemeentelijk stembureau een proces-verbaal op met daarin de uitslag van de gemeente.</text:p>
            <text:p text:style-name="tussenkopcur">Hertelling</text:p>
            <text:p text:style-name="common-al">Het kan gebeuren dat het gemeentelijk stembureau in de week na de stemming een deel van de stemmen opnieuw moet tellen. Tijd en plaats van de extra zitting worden dan zo snel mogelijk bekendgemaakt via onze website <text:a xlink:href="http://www.doetinchem.nl/verkiezingen" xlink:type="simple">www.doetinchem.nl/verkiezingen</text:a>. Ook die zitting is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04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Datum en tijd centrale stemopneming</meta:user-defined>
    <meta:user-defined meta:name="DCTERMS.W3CDTF/DCTERMS.available">2026-02-02</meta:user-defined>
    <meta:user-defined meta:name="DCTERMS.W3CDTF/OVERHEIDop.jaargang">2026</meta:user-defined>
    <meta:user-defined meta:name="OVERHEIDop.publicationIssue">44041</meta:user-defined>
    <meta:user-defined meta:name="OVERHEIDop.GmbID/DC.identifier">gmb-2026-44041</meta:user-defined>
    <meta:user-defined meta:name="OVERHEIDop.versieInformatie"/>
  </office:meta>
</office:document-meta>
</file>