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aerweg 8, 8084A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wij een aanvraag ontvangen voor het plaatsen van een erfafscheiding op het perceel Kaerweg 8, 8084AW 't Harde. De aanvraag is geregistreerd onder zaaknummer Z2026-0000010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0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Aanvraag op locatie Kaerweg 8, 8084AW 't Harde</meta:user-defined>
    <dc:language>nl</dc:language>
    <meta:user-defined meta:name="OVERHEIDop.locatietype/OVERHEIDop.gebiedsmarkering">Vlak</meta:user-defined>
    <meta:user-defined meta:name="DC.title">Ingekomen aanvraag omgevingsvergunning Kaerweg 8, 8084AW 't Har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38</meta:user-defined>
    <meta:user-defined meta:name="OVERHEIDop.GmbID/DC.identifier">gmb-2026-44038</meta:user-defined>
    <meta:user-defined meta:name="OVERHEIDop.versieInformatie"/>
  </office:meta>
</office:document-meta>
</file>