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Nij Beets en Lipp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anuari 2026 een besluit genomen op de aanvraag met zaaknummer Z2026-00000247 voor een Omgevingsvergunning op de locatie Nij Beets en Lippenhuizen. De vergunning is verleend. Het besluit betreft:</text:p>
            <text:p text:style-name="common-al">het kappen van 4 bomen en bevat de volgende activiteiten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2 maart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psterland.nl/bezwaar-maken" xlink:type="simple">digitaal </text:a>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2 maart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tot vier weken na de verzenddatum schriftelijk of <text:a xlink:href="http://loket.rechtspraak.nl/bestuursrecht" xlink:type="simple">digitaal </text:a>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Om digitaal een voorlopige voorziening aan te vragen moet u wel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Meer informatie kunt u vinden op onze website (<text:a xlink:href="https://www.opsterland.nl/" xlink:type="simple">www.opsterland.nl</text:a>). Niet gevonden wat u zocht? Neem dan contact met ons op via 0512 386 222 of gemeente@opsterland.nl en vermeld het zaaknummer Z2026-000002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4035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03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03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247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Nij Beets en Lippenhuizen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035</meta:user-defined>
    <meta:user-defined meta:name="OVERHEIDop.GmbID/DC.identifier">gmb-2026-44035</meta:user-defined>
    <meta:user-defined meta:name="OVERHEIDop.versieInformatie"/>
  </office:meta>
</office:document-meta>
</file>