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, Dalerveensestraat 17: voor het evenement Openingsfeest 750 jaar Dalen by Pearl Vill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2:24 en 2:25 van de Algemene plaatselijke verordening Coevorden aan de Dalerveensestraat 17 in Dalen van zaterdag 14 februari 2026 tot zondag 15 februari 2026 01.00 uur.</text:p>
            <text:p text:style-name="common-al"/>
            <text:p text:style-name="common-al">
            <text:span text:style-name="nadrukvet">Alcoholwet</text:span>
          </text:p>
            <text:p text:style-name="common-al">De burgemeester heeft een ontheffing van artikel 35 van de Alcholwet verleend voor dit evenement voor het schenken van zwak-alcoholische dranken.</text:p>
            <text:p text:style-name="common-al"/>
            <text:p text:style-name="common-al">
            <text:span text:style-name="nadrukvet">Geluidsontheffing</text:span>
          </text:p>
            <text:p text:style-name="common-al">Een geluidsontheffing is verleend volgens artikel 4:6 van de Algemene plaatselijke verordening voor dit evenement van 14 februari 2026 19.00 uur tot 15 februari 2026 01.00 uur.</text:p>
            <text:p text:style-name="common-al"/>
            <text:p text:style-name="common-al">Verzonden op 28 januari 2026</text:p>
            <text:p text:style-name="common-al"/>
            <text:p text:style-name="common-al">Zaaknummer 62336-2025</text:p>
            <text:p text:style-name="common-al"/>
            <text:p text:style-name="last-al">Coevorden, 29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03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3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3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Dalen, Dalerveensestraat 17: voor het evenement Openingsfeest 750 jaar Dalen by Pearl Villag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33</meta:user-defined>
    <meta:user-defined meta:name="OVERHEIDop.GmbID/DC.identifier">gmb-2026-44033</meta:user-defined>
    <meta:user-defined meta:name="OVERHEIDop.versieInformatie"/>
  </office:meta>
</office:document-meta>
</file>