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mantelzorgwoning - De Haag 6, 5464X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januari 2026 ingediende aanvraag om een omgevingsvergunning (met kenmerk OW-2026-0096) voor het realiseren van een mantelzorg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096</meta:user-defined>
    <meta:user-defined meta:name="DCTERMS.abstract">Gemeente Meierijstad – Ingetrokken aanvraag - omgevingsvergunning - realiseren van een mantelzorgwoning - De Haag 6, 5464XG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mantelzorgwoning - De Haag 6, 5464XG Vegh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29</meta:user-defined>
    <meta:user-defined meta:name="OVERHEIDop.GmbID/DC.identifier">gmb-2026-44029</meta:user-defined>
    <meta:user-defined meta:name="OVERHEIDop.versieInformatie"/>
  </office:meta>
</office:document-meta>
</file>