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Jan Hamdorfflaan 5, 1251NL te Laren, ingekomen 28 januari 2026 (zaaknummer OMG 2026-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Jan Hamdorfflaan 5, 1251N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02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2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2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Jan Hamdorfflaan 5, 1251NL te Laren, ingekomen 28 januari 2026 (zaaknummer OMG 2026-0046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28</meta:user-defined>
    <meta:user-defined meta:name="OVERHEIDop.GmbID/DC.identifier">gmb-2026-44028</meta:user-defined>
    <meta:user-defined meta:name="OVERHEIDop.versieInformatie"/>
  </office:meta>
</office:document-meta>
</file>