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bouwplaats aan Henri Dunantstraat ,4901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nri Dunantstraat, Tijdelijk gebruik gemeentegrond plaatsen bouwplaats (1090231 ontvangen 27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0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bouwplaats aan Henri Dunantstraat ,4901 MH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027</meta:user-defined>
    <meta:user-defined meta:name="OVERHEIDop.GmbID/DC.identifier">gmb-2026-44027</meta:user-defined>
    <meta:user-defined meta:name="OVERHEIDop.versieInformatie"/>
  </office:meta>
</office:document-meta>
</file>